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 renoveren van 32 woningen, Schippershof 1 t-m 32, 2636DL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oktober 2024 een Omgevingsvergunning verleend. De gemeente geeft hiermee toestemming voor het verduurzamen / renoveren van 32 woningen op locatie Schippershof 1 t-m 32, 2636DL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4-00007818 onder zaaknummer Z2024-0000040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24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1</meta:user-defined>
    <meta:user-defined meta:name="DCTERMS.abstract">Betreft:  Besluit op locatie Schippershof 1 t-m 32, 2636DL Schipluiden</meta:user-defined>
    <dc:language>nl</dc:language>
    <meta:user-defined meta:name="OVERHEIDop.locatietype/OVERHEIDop.gebiedsmarkering">Vlak</meta:user-defined>
    <meta:user-defined meta:name="DC.title">Toestemming voor het verduurzamen / renoveren van 32 woningen, Schippershof 1 t-m 32, 2636DL Schipluiden</meta:user-defined>
    <meta:user-defined meta:name="DCTERMS.W3CDTF/DCTERMS.available">2024-10-21</meta:user-defined>
    <meta:user-defined meta:name="DCTERMS.W3CDTF/OVERHEIDop.jaargang">2024</meta:user-defined>
    <meta:user-defined meta:name="OVERHEIDop.publicationIssue">442406</meta:user-defined>
    <meta:user-defined meta:name="OVERHEIDop.GmbID/DC.identifier">gmb-2024-442406</meta:user-defined>
    <meta:user-defined meta:name="OVERHEIDop.versieInformatie"/>
  </office:meta>
</office:document-meta>
</file>