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4 bomen t.b.v. groot onderhoud Leen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954</text:p>
            <text:p text:style-name="common-al">Omschrijving: kappen van 34 bomen t.b.v. groot onderhoud Leenderwe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ongenummerd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17-10-2024</text:p>
            <text:p text:style-name="common-al">De beslissing ligt vanaf tot 21-10-2024 het einde van de bezwaar(beroep)termijn ter inzage op het Inwonersplein (Stadhuis), Stadhuisplein 1, Eindhoven.</text:p>
            <text:p text:style-name="common-al">Eveneens ligt de <text:a xlink:href="https://publicaties.eindhoven.nl/dossier/EHV-ZP2024-00395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40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954</meta:user-defined>
    <meta:user-defined meta:name="DCTERMS.abstract">kappen van 34 bomen t.b.v. groot onderhoud Leender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4 bomen t.b.v. groot onderhoud Leenderweg</meta:user-defined>
    <meta:user-defined meta:name="OVERHEIDop.datumEindeReactietermijn">2024-12-15</meta:user-defined>
    <meta:user-defined meta:name="OVERHEIDop.terinzageleggingBG">https://publicaties.eindhoven.nl/dossier/EHV-ZP2024-00395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04</meta:user-defined>
    <meta:user-defined meta:name="OVERHEIDop.GmbID/DC.identifier">gmb-2024-442404</meta:user-defined>
    <meta:user-defined meta:name="OVERHEIDop.versieInformatie"/>
  </office:meta>
</office:document-meta>
</file>