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eksmeersterweg 14, 9918TA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7 oktober 2024 een besluit genomen op de aanvraag met zaaknummer Z2024-00003906 voor het verwijderen van de fundering en kelders  op de locatie Hoeksmeersterweg 14, 9918TA Garrelsweer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23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3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4-00003906</meta:user-defined>
    <meta:user-defined meta:name="DCTERMS.abstract">17 oktober 2024 verleend voor het verwijderen van de fundering en kelders  op de locatie Hoeksmeersterweg 14, 9918TA Garrelsweer.</meta:user-defined>
    <dc:language>nl</dc:language>
    <meta:user-defined meta:name="OVERHEIDop.locatietype/OVERHEIDop.gebiedsmarkering">Vlak</meta:user-defined>
    <meta:user-defined meta:name="DC.title">Kennisgeving besluit op aanvraag omgevingsvergunning Hoeksmeersterweg 14, 9918TA Garrelswe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2399</meta:user-defined>
    <meta:user-defined meta:name="OVERHEIDop.GmbID/DC.identifier">gmb-2024-442399</meta:user-defined>
    <meta:user-defined meta:name="OVERHEIDop.versieInformatie"/>
  </office:meta>
</office:document-meta>
</file>