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ikelaan 49, 1561 CB Krommenie - het realiser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69 - het realiseren van een dakopbouw aan de achterzijde -  - op de locatie Eikelaan 49, 1561 CB Krommenie</text:p>
            <text:p text:style-name="common-al">Aanvraag ontvangen: 13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39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69</meta:user-defined>
    <dc:language>nl</dc:language>
    <meta:user-defined meta:name="OVERHEIDop.locatietype/OVERHEIDop.gebiedsmarkering">Punt</meta:user-defined>
    <meta:user-defined meta:name="DC.title">Aanvraag omgevingsvergunning - Eikelaan 49, 1561 CB Krommenie - het realiseren van een dakopbouw aan de achterzijd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97</meta:user-defined>
    <meta:user-defined meta:name="OVERHEIDop.GmbID/DC.identifier">gmb-2024-442397</meta:user-defined>
    <meta:user-defined meta:name="OVERHEIDop.versieInformatie"/>
  </office:meta>
</office:document-meta>
</file>