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 APV </text:span>
          </text:p>
            <text:p text:style-name="common-al">Besluit verzonden op 16 oktober 2024,<text:span text:style-name="nadrukvet"> Ontheffing overige geluidhinder</text:span> <text:span text:style-name="nadrukvet">werkzaamheden N639 </text:span>op 25 oktober 2024 vanaf 20.00 uur tot 28 oktober 2024 om 06.00 uur of 28 oktober 2024 vanaf 20.00 uur tot 2 november om 06.00 uur in Chaam (109099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239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9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9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2396</meta:user-defined>
    <meta:user-defined meta:name="OVERHEIDop.GmbID/DC.identifier">gmb-2024-442396</meta:user-defined>
    <meta:user-defined meta:name="OVERHEIDop.versieInformatie"/>
  </office:meta>
</office:document-meta>
</file>