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oetbalvergunning Bekerwedstrijd N.E.C.-PEC Zwolle op 29 oktober 2024 - Stadionplein 1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10-2024</text:p>
            <text:p text:style-name="common-al">
            <text:span text:style-name="nadrukvet">Omschrijving: </text:span>Voetbalvergunning (Stadionplein 1 6532 AJ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11199</text:p>
            <text:p text:style-name="common-al">
            <text:span text:style-name="nadrukvet">Product: </text:span>Voetbalvergunning</text:p>
            <text:p text:style-name="common-al">
            <text:span text:style-name="nadrukvet">Ontvangst: </text:span>05-10-2024</text:p>
            <text:p text:style-name="common-al">
            <text:span text:style-name="nadrukvet">Definitieve beschikking verzonden: </text:span>17-10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1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oktober 2024 tot en met 28 novem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2395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395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395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oetbalvergunning Bekerwedstrijd N.E.C.-PEC Zwolle op 29 oktober 2024 - Stadionplein 1 Nijmegen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395</meta:user-defined>
    <meta:user-defined meta:name="OVERHEIDop.GmbID/DC.identifier">gmb-2024-442395</meta:user-defined>
    <meta:user-defined meta:name="OVERHEIDop.versieInformatie"/>
  </office:meta>
</office:document-meta>
</file>