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speelautomaten voor het jaar 2025 voor Café ’t Skûts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10-2024 – Mevrouw T.A.. Bonnema, Aanwezigheidsvergunning Speelautomaten ten behoeve van twee speelautomaten voor het jaar 2025 in Café ’t Skûtsje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3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speelautomaten voor het jaar 2025 voor Café ’t Skûtsje te Harl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391</meta:user-defined>
    <meta:user-defined meta:name="OVERHEIDop.GmbID/DC.identifier">gmb-2024-442391</meta:user-defined>
    <meta:user-defined meta:name="OVERHEIDop.versieInformatie"/>
  </office:meta>
</office:document-meta>
</file>