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, Vleerhoeksweg 9 en 9a: bouwen kapschuur voor het stallen van landbouwmachines en het opslaan van onder andere zaaigoederen en privé spu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leerhoeksweg 9 en 9a in Mander</text:p>
            <text:p text:style-name="common-al">
            <text:span text:style-name="nadrukvet">Betreft:</text:span> het bouwen van een kapschuur voor het stallen van landbouwmachines en het opslaan van onder andere zaaigoederen en privé spull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893</meta:user-defined>
    <meta:user-defined meta:name="DCTERMS.abstract">het bouwen van een kapschuur voor het stallen van landbouwmachines en het opslaan van onder andere zaaigoederen en privé spullen</meta:user-defined>
    <dc:language>nl</dc:language>
    <meta:user-defined meta:name="OVERHEIDop.locatietype/OVERHEIDop.gebiedsmarkering">Punt</meta:user-defined>
    <meta:user-defined meta:name="DC.title">Gemeente Tubbergen - melding artikel 8.41 wet milieubeheer, Mander, Vleerhoeksweg 9 en 9a: bouwen kapschuur voor het stallen van landbouwmachines en het opslaan van onder andere zaaigoederen en privé spull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39</meta:user-defined>
    <meta:user-defined meta:name="OVERHEIDop.GmbID/DC.identifier">gmb-2024-44239</meta:user-defined>
    <meta:user-defined meta:name="OVERHEIDop.versieInformatie"/>
  </office:meta>
</office:document-meta>
</file>