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anvraag omgevingsvergunning H. Reptonstraat 66, 1992 JJ Velserbroek, uitbreiden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anvraag omgevingsvergunning H. Reptonstraat 66, 1992 JJ Velserbroek, uitbreiden begane grond</text:span>
          </text:p>
            <text:p text:style-name="common-al"/>
            <text:p text:style-name="common-al">
            <text:span text:style-name="nadrukvet">Aanvraag omgevingsvergunning is vergunningvrij</text:span>
          </text:p>
            <text:p text:style-name="common-al">Het college van burgemeester en wethouders van Velsen maakt bekend dat de volgende aanvraag voor een omgevingsvergunning vergunningvrij is. De datum van verzending is tussen haakjes vermeld. </text:p>
            <text:p text:style-name="common-al"/>
            <text:p text:style-name="common-al"/>
            <text:p text:style-name="common-al">
            <text:span text:style-name="nadrukvet">Velserbroek</text:span>
          </text:p>
            <text:p text:style-name="common-al"/>
            <text:p text:style-name="common-al">H. Reptonstraat 66, 1992 JJ Velserbroek, uitbreiden begane grond (17-10-2024) 04531782122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4238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8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8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782122</meta:user-defined>
    <dc:language>nl</dc:language>
    <meta:user-defined meta:name="OVERHEIDop.locatietype/OVERHEIDop.gebiedsmarkering">Punt</meta:user-defined>
    <meta:user-defined meta:name="DC.title">Vergunningvrij aanvraag omgevingsvergunning H. Reptonstraat 66, 1992 JJ Velserbroek, uitbreiden begane grond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386</meta:user-defined>
    <meta:user-defined meta:name="OVERHEIDop.GmbID/DC.identifier">gmb-2024-442386</meta:user-defined>
    <meta:user-defined meta:name="OVERHEIDop.versieInformatie"/>
  </office:meta>
</office:document-meta>
</file>