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ofessor Eijkmanlaan Haarlem, 0392-2024-0144939, het bouwen van een schutting, verzonden 17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238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8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8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4939</meta:user-defined>
    <meta:user-defined meta:name="DCTERMS.abstract">het bouw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rofessor Eijkmanlaan Haarlem, 0392-2024-0144939, het bouwen van een schutting, verzonden 17-10-20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82</meta:user-defined>
    <meta:user-defined meta:name="OVERHEIDop.GmbID/DC.identifier">gmb-2024-442382</meta:user-defined>
    <meta:user-defined meta:name="OVERHEIDop.versieInformatie"/>
  </office:meta>
</office:document-meta>
</file>