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van 40 bomen als gevolg essentaksterfte, Rondom vijver De Dobbe Zwolle [Zaaknummer 0193ESUITE20604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0-2024</text:p>
            <text:p text:style-name="common-al">
            <text:span text:style-name="nadrukvet">Locatie:</text:span> Rondom vijver De Dobbe Zwolle</text:p>
            <text:p text:style-name="common-al">
            <text:span text:style-name="nadrukvet">Zaakomschrijving:</text:span> het kappen van 40 bomen als gevolg van essentaksterfte</text:p>
            <text:p text:style-name="common-al">
            <text:span text:style-name="nadrukvet">Zaaknummer:</text:span> 0193ESUITE206040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604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60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3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3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060402024</meta:user-defined>
    <meta:user-defined meta:name="DCTERMS.abstract">het kappen van 40 bomen als gevolg van essentaksterf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van 40 bomen als gevolg essentaksterfte, Rondom vijver De Dobbe Zwolle [Zaaknummer 0193ESUITE2060402024]</meta:user-defined>
    <meta:user-defined meta:name="DCTERMS.W3CDTF/DCTERMS.available">2024-10-21</meta:user-defined>
    <meta:user-defined meta:name="DCTERMS.W3CDTF/OVERHEIDop.jaargang">2024</meta:user-defined>
    <meta:user-defined meta:name="OVERHEIDop.publicationIssue">442379</meta:user-defined>
    <meta:user-defined meta:name="OVERHEIDop.GmbID/DC.identifier">gmb-2024-442379</meta:user-defined>
    <meta:user-defined meta:name="OVERHEIDop.versieInformatie"/>
  </office:meta>
</office:document-meta>
</file>