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7384563i51d72907-27a2-4f49-b870-09a35cf0cf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twee extra parkeergelegenheid voor opladen elektrische voertuigen op de Polderbaan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4/074026</text:p>
            <text:p text:style-name="common-al"> </text:p>
            <text:p text:style-name="common-al">Burgemeester en wethouders van de gemeente Woerden; </text:p>
            <text:p text:style-name="common-al"> </text:p>
            <text:p text:style-name="common-al">
            <text:span text:style-name="nadrukvet">Bevoegdheid</text:span>
            <text:span text:style-name="nadrukvet">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text:span>
            <text:span text:style-name="nadrukvet">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text:span>
            <text:span text:style-name="nadrukvet">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Polderbaan ter hoogte van huisnummer 10 te Woerden twee extra oplaadpunten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de Polderbaan ter hoogte van huisnummer 10 te Woerden twee extra oplaadpunten voor elektrische voertuigen te realiseren; </text:p>
            <text:p text:style-name="common-al">twee extra parkeerplaatsen op de Polderbaan ter hoogte van huisnummer 10 te Woerden in te stellen die enkel bestemd is voor het opladen van elektrische voertuigen. </text:p>
            <text:p text:style-name="common-al"> </text:p>
            <text:p text:style-name="common-al">B E S L U I T E N: </text:p>
            <text:p text:style-name="common-al"> </text:p>
            <text:p text:style-name="common-al">ter hoogte van het oplaadpunt voor elektrische voertuigen dat wordt gerealiseerd de Polderbaan ter hoogte van huisnummer 10 te Woerden twee extra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 </text:p>
            <text:p text:style-name="common-al"> </text:p>
            <text:p text:style-name="common-al">de in dit besluit genoemde verkeerstekens te plaatsen zoals aangegeven op de bij dit besluit behorende situatietekening; </text:p>
            <text:p text:style-name="common-al"> </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24-10-2024</text:span></text:p>
            <text:p><text:span text:style-name="functie">Namens burgemeester en wethouders van Woerden,  </text:span></text:p>
            <text:p><text:span text:style-name="functie"> </text:span></text:p>
            <text:p><text:span text:style-name="functie"> </text:span></text:p>
            <text:p><text:span text:style-name="functie">K. ten Hove</text:span></text:p>
            <text:p><text:span text:style-name="functie">Beleidsadviseur </text:span></text:p>
            <text:p><text:span text:style-name="functie">Team Realisatie en beheer </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draw:frame><draw:text-box><text:section text:name="plaatje_id1-3-2-4-2-1" text:style-name="plaatje">
            <text:p text:style-name="illustratie_id1-3-2-4-2-1-1"><draw:frame draw:style-name="illustratie_id1-3-2-4-2-1-1" text:anchor-type="paragraph" svg:width="104.80000000000001mm" svg:height="89.5mm"><draw:image xlink:href="Pictures/afb497384563i51d72907-27a2-4f49-b870-09a35cf0cf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23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twee extra parkeergelegenheid voor opladen elektrische voertuigen  - op de Polderb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4026</meta:user-defined>
    <meta:user-defined meta:name="DCTERMS.abstract">instellen van twee extra parkeergelegenheid voor opladen elektrische voertuigen op de Polderbaan te Woerden</meta:user-defined>
    <meta:user-defined meta:name="OVERHEIDop.verkeersbordcode">E8c</meta:user-defined>
    <dc:language>nl</dc:language>
    <meta:user-defined meta:name="OVERHEIDop.locatietype/OVERHEIDop.gebiedsmarkering">Adres</meta:user-defined>
    <meta:user-defined meta:name="DC.title">Verkeersbesluit instellen van twee extra parkeergelegenheid voor opladen elektrische voertuigen op de Polderbaan te Woerden.</meta:user-defined>
    <meta:user-defined meta:name="DCTERMS.W3CDTF/DCTERMS.available">2024-10-24</meta:user-defined>
    <meta:user-defined meta:name="DCTERMS.W3CDTF/OVERHEIDop.jaargang">2024</meta:user-defined>
    <meta:user-defined meta:name="OVERHEIDop.publicationIssue">442378</meta:user-defined>
    <meta:user-defined meta:name="OVERHEIDop.GmbID/DC.identifier">gmb-2024-442378</meta:user-defined>
    <meta:user-defined meta:name="OVERHEIDop.versieInformatie"/>
  </office:meta>
</office:document-meta>
</file>