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disonstraat 16,  2014KJ Haarlem, 0392-2024-0145768, het plaatsen van een dakkapel achterzijde, ontvangen op 1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7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768</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disonstraat 16,  2014KJ Haarlem, 0392-2024-0145768, het plaatsen van een dakkapel achterzijde, ontvangen op 16-10-2024</meta:user-defined>
    <meta:user-defined meta:name="DCTERMS.W3CDTF/DCTERMS.available">2024-10-21</meta:user-defined>
    <meta:user-defined meta:name="DCTERMS.W3CDTF/OVERHEIDop.jaargang">2024</meta:user-defined>
    <meta:user-defined meta:name="OVERHEIDop.publicationIssue">442375</meta:user-defined>
    <meta:user-defined meta:name="OVERHEIDop.GmbID/DC.identifier">gmb-2024-442375</meta:user-defined>
    <meta:user-defined meta:name="OVERHEIDop.versieInformatie"/>
  </office:meta>
</office:document-meta>
</file>