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twee speelautomaten voor het jaar 2025 voor Bar de Bock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5-10-2024 – Bar de Bock, Aanwezigheidsvergunning Speelautomaten ten behoeve van twee speelautomaten voor het jaar 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237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7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7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aanwezig hebben van twee speelautomaten voor het jaar 2025 voor Bar de Bock te Harling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2374</meta:user-defined>
    <meta:user-defined meta:name="OVERHEIDop.GmbID/DC.identifier">gmb-2024-442374</meta:user-defined>
    <meta:user-defined meta:name="OVERHEIDop.versieInformatie"/>
  </office:meta>
</office:document-meta>
</file>