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21, 5554G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4 een besluit genomen op de aanvraag voor een omgevingsvergunning met zaaknummer <text:span text:style-name="nadrukvet">151273</text:span>.</text:p>
            <text:p text:style-name="common-al">De zaak betreft locatie Hoge Akkers 21 5554GA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 oktober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3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51273</meta:user-defined>
    <meta:user-defined meta:name="DCTERMS.abstract">kappen boom, Hoge Akkers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ge Akkers 21, 5554GA Valkenswaar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70</meta:user-defined>
    <meta:user-defined meta:name="OVERHEIDop.GmbID/DC.identifier">gmb-2024-442370</meta:user-defined>
    <meta:user-defined meta:name="OVERHEIDop.versieInformatie"/>
  </office:meta>
</office:document-meta>
</file>