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berging en plaatsen van een dakkapel, Jozefsveld 1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berging en plaatsen van een dakkapel</text:p>
            <text:p text:style-name="common-al">Locatie: Jozefsveld 16 Nuenen</text:p>
            <text:p text:style-name="common-al">Zaaknummer: 08202227291</text:p>
            <text:p text:style-name="common-al">Datum verleend: 17-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236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6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6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227291</meta:user-defined>
    <meta:user-defined meta:name="DCTERMS.abstract">het realiseren van een berging en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berging en plaatsen van een dakkapel, Jozefsveld 16 Nuenen:</meta:user-defined>
    <meta:user-defined meta:name="DCTERMS.W3CDTF/DCTERMS.available">2024-10-21</meta:user-defined>
    <meta:user-defined meta:name="DCTERMS.W3CDTF/OVERHEIDop.jaargang">2024</meta:user-defined>
    <meta:user-defined meta:name="OVERHEIDop.publicationIssue">442368</meta:user-defined>
    <meta:user-defined meta:name="OVERHEIDop.GmbID/DC.identifier">gmb-2024-442368</meta:user-defined>
    <meta:user-defined meta:name="OVERHEIDop.versieInformatie"/>
  </office:meta>
</office:document-meta>
</file>