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emstraat 15 in Heerde: het verwijderen van asbesthoudende materialen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oktober 2024 een sloopmelding heeft ontvangen voor het verwijderen van asbesthoudende materialen uit het hoofdgebouw op het perceel Bloemstraat 15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35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Bloemstraat 15 in Heerde: het verwijderen van asbesthoudende materialen uit het hoofdgebouw.</meta:user-defined>
    <dc:language>nl</dc:language>
    <meta:user-defined meta:name="OVERHEIDop.locatietype/OVERHEIDop.gebiedsmarkering">Adres</meta:user-defined>
    <meta:user-defined meta:name="DC.title">Sloopmelding Bloemstraat 15 in Heerde: het verwijderen van asbesthoudende materialen uit het hoofdgebouw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2356</meta:user-defined>
    <meta:user-defined meta:name="OVERHEIDop.GmbID/DC.identifier">gmb-2024-442356</meta:user-defined>
    <meta:user-defined meta:name="OVERHEIDop.versieInformatie"/>
  </office:meta>
</office:document-meta>
</file>