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zilverschoonlaan Lelystad,  (LLS00) A 1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kapel,  Nabij zilverschoonlaan Lelystad,  (LLS00) A 1718</text:span>
          </text:p>
            <text:p text:style-name="common-al">Wij hebben op 05-09-2024 een aanvraag omgevingsvergunning ontvangen voor het plaatsen van een dakkapel, op Nabij zilverschoonlaan Lelystad,  (LLS00) A 1718. De aanvraag heeft dossiernummer 099552221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235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5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5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2221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chikking verlenging beslistermijn - Nabij zilverschoonlaan Lelystad,  (LLS00) A 1718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55</meta:user-defined>
    <meta:user-defined meta:name="OVERHEIDop.GmbID/DC.identifier">gmb-2024-442355</meta:user-defined>
    <meta:user-defined meta:name="OVERHEIDop.versieInformatie"/>
  </office:meta>
</office:document-meta>
</file>