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creëren van een uitrit  op locatie Stuivezandseweg 38, 4882 NH Klein Zundert,  (ZDT02) P 2110</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795 voor het creëren van een uitrit  op locatie Stuivezandseweg 38, 4882 NH Klein Zundert,  (ZDT02) P 2110. De vergunning is Verleend en verzonden op 16-10-2024. </text:p>
            <text:p text:style-name="common-al">Het besluit betreft de volgende onderdelen:</text:p>
            <text:p text:style-name="common-al">
            
          </text:p>
            <text:list text:style-name="id1-3-2-1-1-4">
              <text:list-item text:style-override="id1-3-2-1-1-4-1">
                <text:number>•</text:number>
                <text:p text:style-name="al">Uitweg maken, hebben of veranderen of het gebruik daarvan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79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235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5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5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400795</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voor het creëren van een uitrit  op locatie Stuivezandseweg 38, 4882 NH Klein Zundert,  (ZDT02) P 2110</meta:user-defined>
    <meta:user-defined meta:name="DCTERMS.W3CDTF/DCTERMS.available">2024-10-21</meta:user-defined>
    <meta:user-defined meta:name="DCTERMS.W3CDTF/OVERHEIDop.jaargang">2024</meta:user-defined>
    <meta:user-defined meta:name="OVERHEIDop.publicationIssue">442352</meta:user-defined>
    <meta:user-defined meta:name="OVERHEIDop.GmbID/DC.identifier">gmb-2024-442352</meta:user-defined>
    <meta:user-defined meta:name="OVERHEIDop.versieInformatie"/>
  </office:meta>
</office:document-meta>
</file>