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een Omgevingsvergunning op de locatie woningen Rode Dorp. De aanvraag is geregistreerd onder zaaknummer Z2024-00000310.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23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10</meta:user-defined>
    <meta:user-defined meta:name="DCTERMS.abstract">OWO</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1-29</meta:user-defined>
    <meta:user-defined meta:name="DCTERMS.W3CDTF/OVERHEIDop.jaargang">2024</meta:user-defined>
    <meta:user-defined meta:name="OVERHEIDop.publicationIssue">44235</meta:user-defined>
    <meta:user-defined meta:name="OVERHEIDop.GmbID/DC.identifier">gmb-2024-44235</meta:user-defined>
    <meta:user-defined meta:name="OVERHEIDop.versieInformatie"/>
  </office:meta>
</office:document-meta>
</file>