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lledig, Golfplaten dak berging en vogelschroot schuur verwijderen, Irenestraat 3, 5121 X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Golfplaten dak berging en vogelschroot schuur verwijderen op het adres Irenestraat 3, 5121 XD Rijen volledig is (1091516).</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4234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4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4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91516</meta:user-defined>
    <meta:user-defined meta:name="DCTERMS.abstract">Golfplaten dak berging en vogelschroot schuur verwijderen op het adres Irenestraat 3, 5121 XD Rijen</meta:user-defined>
    <dc:language>nl</dc:language>
    <meta:user-defined meta:name="OVERHEIDop.locatietype/OVERHEIDop.gebiedsmarkering">Punt</meta:user-defined>
    <meta:user-defined meta:name="DC.title">Melding brandveilig gebruik volledig, Golfplaten dak berging en vogelschroot schuur verwijderen, Irenestraat 3, 5121 XD Rijen</meta:user-defined>
    <meta:user-defined meta:name="DCTERMS.W3CDTF/DCTERMS.available">2024-10-21</meta:user-defined>
    <meta:user-defined meta:name="DCTERMS.W3CDTF/OVERHEIDop.jaargang">2024</meta:user-defined>
    <meta:user-defined meta:name="OVERHEIDop.publicationIssue">442349</meta:user-defined>
    <meta:user-defined meta:name="OVERHEIDop.GmbID/DC.identifier">gmb-2024-442349</meta:user-defined>
    <meta:user-defined meta:name="OVERHEIDop.versieInformatie"/>
  </office:meta>
</office:document-meta>
</file>