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lagtwedde, collectevergunning voor het verkopen (deur tot deur) van pepernoten van 21 oktober 2024 tot 25 oktober 2024, verzenddatum: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234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4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.13 APV is verleend, collectevergunning voor het verkopen (deur tot deur) van pepernoten van 21 oktober 2024 tot 25 oktober 2024, locatie: Vlagtwedde.</meta:user-defined>
    <dc:language>nl</dc:language>
    <meta:user-defined meta:name="OVERHEIDop.locatietype/OVERHEIDop.gebiedsmarkering">Punt</meta:user-defined>
    <meta:user-defined meta:name="DC.title">Verleende vergunning: Vlagtwedde, collectevergunning voor het verkopen (deur tot deur) van pepernoten van 21 oktober 2024 tot 25 oktober 2024, verzenddatum: 17 oktober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48</meta:user-defined>
    <meta:user-defined meta:name="OVERHEIDop.GmbID/DC.identifier">gmb-2024-442348</meta:user-defined>
    <meta:user-defined meta:name="OVERHEIDop.versieInformatie"/>
  </office:meta>
</office:document-meta>
</file>