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Dr. Colijnstraat 70 te Veenendaal –21 oktober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Dr. Colijnstraat 70 </text:p>
            <text:p text:style-name="al">Kadastraal perceel: gemeente Veenendaal, sectie B, nummer 4204 (deels)</text:p>
            <text:p text:style-name="al">Grootte: 160 m² b.v.o.</text:p>
            <text:p text:style-name="al"/>
            <text:p text:style-name="al">
            <text:span text:style-name="nadrukondlijn">Voornemen tot aangaan verhuurovereenkomst</text:span>
          </text:p>
            <text:p text:style-name="al">De gemeente Veenendaal is voornemens om een verhuurovereenkomst te sluiten met Spelendwijs Veenendaal ten behoeve van huisvesting van peuter- en kinderopvang.</text:p>
            <text:p text:style-name="al"/>
            <text:p text:style-name="al">
            <text:span text:style-name="nadrukondlijn">Spelendwijs is enige serieuze gegadigde</text:span>
          </text:p>
            <text:p text:style-name="al">Naar het oordeel van de gemeente Veenendaal is Spelendwijs de enige serieuze gegadigde die in aanmerking komt voor de verhuurovereenkomst ten aanzien van het hiervoor omschreven perceel, aangezien:</text:p>
            <text:list text:style-name="id1-3-2-1-1-11">
              <text:list-item text:style-override="id1-3-2-1-1-11-1">
                <text:number>–</text:number>
                <text:p text:style-name="al">Spelendwijs de zittende huurder is van een deel van het pand aan de Dr. Colijnstraat 70. Zij huren dit pand sinds 2020 van de gemeente en hebben geïnvesteerd in dit pand en deze locatie. </text:p>
              </text:list-item>
              <text:list-item text:style-override="id1-3-2-1-1-11-2">
                <text:number>–</text:number>
                <text:p text:style-name="al">het gaat om een tijdelijke verhuurovereenkomst voor de duur van één jaar.</text:p>
              </text:list-item>
            </text:list>
            <text:p text:style-name="al">Gezien de tijdelijkheid van de verhuur van het pand en de toekomstige bestemming en het voorgaande is de gemeente Veenendaal van oordeel dat er op grond van objectieve, redelijke en toetsbare criteria slechts één serieuze gegadigde in aanmerking komt voor het aangaan van de verhuur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0 november 2024, met voldoende motivatie te melden bij de gemeente. Met het oog op de voortgang in dit traject tot uitgifte in verhuur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pelendwijs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23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huur van Dr. Colijnstraat 70 te Veenendaal –21 oktober 2024</meta:user-defined>
    <meta:user-defined meta:name="DCTERMS.W3CDTF/DCTERMS.available">2024-10-21</meta:user-defined>
    <meta:user-defined meta:name="DCTERMS.W3CDTF/OVERHEIDop.jaargang">2024</meta:user-defined>
    <meta:user-defined meta:name="OVERHEIDop.publicationIssue">442334</meta:user-defined>
    <meta:user-defined meta:name="OVERHEIDop.GmbID/DC.identifier">gmb-2024-442334</meta:user-defined>
    <meta:user-defined meta:name="OVERHEIDop.versieInformatie"/>
  </office:meta>
</office:document-meta>
</file>