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iterdijkenweg 7D, 8315PK Luttelgeest: het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Omgevingsvergunning verleend voor deze locatie. Het gaat om het plaatsen van een dakkapel op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233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3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3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0</meta:user-defined>
    <meta:user-defined meta:name="DCTERMS.abstract">Uiterdijkenweg 7D, 8315PK Luttelgeest: Omgevingsvergunning 17 oktober 2024 het plaatsen van een dakkapel op de achterzijde van de woning</meta:user-defined>
    <dc:language>nl</dc:language>
    <meta:user-defined meta:name="OVERHEIDop.locatietype/OVERHEIDop.gebiedsmarkering">Vlak</meta:user-defined>
    <meta:user-defined meta:name="DC.title">Besluit omgevingsvergunning Uiterdijkenweg 7D, 8315PK Luttelgeest: het plaatsen van een dakkapel op de achterzijde van de woning</meta:user-defined>
    <meta:user-defined meta:name="DCTERMS.W3CDTF/DCTERMS.available">2024-10-21</meta:user-defined>
    <meta:user-defined meta:name="DCTERMS.W3CDTF/OVERHEIDop.jaargang">2024</meta:user-defined>
    <meta:user-defined meta:name="OVERHEIDop.publicationIssue">442333</meta:user-defined>
    <meta:user-defined meta:name="OVERHEIDop.GmbID/DC.identifier">gmb-2024-442333</meta:user-defined>
    <meta:user-defined meta:name="OVERHEIDop.versieInformatie"/>
  </office:meta>
</office:document-meta>
</file>