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en renoveren van een kantoorpand , Wildeman 14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118 </text:p>
            <text:p text:style-name="common-al"> Omschrijving: uitbouwen en renoveren van een kantoorpan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14 5629KH Eindhoven</text:p>
              </text:list-item>
            </text:list>
            <text:p text:style-name="common-al"> Datum ontvangst: 16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33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3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3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18</meta:user-defined>
    <meta:user-defined meta:name="DCTERMS.abstract">uitbouwen en renoveren van een kantoorpand </meta:user-defined>
    <dc:language>nl</dc:language>
    <meta:user-defined meta:name="OVERHEIDop.locatietype/OVERHEIDop.gebiedsmarkering">Punt</meta:user-defined>
    <meta:user-defined meta:name="DC.title">Ingediende aanvraag omgevingsvergunning: uitbouwen en renoveren van een kantoorpand , Wildeman 14 5629KH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32</meta:user-defined>
    <meta:user-defined meta:name="OVERHEIDop.GmbID/DC.identifier">gmb-2024-442332</meta:user-defined>
    <meta:user-defined meta:name="OVERHEIDop.versieInformatie"/>
  </office:meta>
</office:document-meta>
</file>