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vangende nieuwbouwwoning (verkleining ten opzichte van de afgegeven vergunning OV2023030) op de locatie Noordeinde 35 te Landsmeer, verzonden 16 oktober 2024, zaaknummer ODIJ-Z-24-1459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geeft hiermee toestemming voor het realiseren van een vervangende nieuwbouwwoning (verkleining ten opzichte van de afgegeven vergunning ov2023030) op de locatie Noordeinde 35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232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2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2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vangende nieuwbouwwoning (verkleining ten opzichte van de afgegeven vergunning OV2023030) op de locatie Noordeinde 35 te Landsmeer, verzonden 16 oktober 2024, zaaknummer ODIJ-Z-24-145949</meta:user-defined>
    <meta:user-defined meta:name="DCTERMS.W3CDTF/DCTERMS.available">2024-10-21</meta:user-defined>
    <meta:user-defined meta:name="DCTERMS.W3CDTF/OVERHEIDop.jaargang">2024</meta:user-defined>
    <meta:user-defined meta:name="OVERHEIDop.publicationIssue">442321</meta:user-defined>
    <meta:user-defined meta:name="OVERHEIDop.GmbID/DC.identifier">gmb-2024-442321</meta:user-defined>
    <meta:user-defined meta:name="OVERHEIDop.versieInformatie"/>
  </office:meta>
</office:document-meta>
</file>