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omgevingsvergunning voor het aanpassen van het dak aan de achtergevel van de woning, Schinkelweg 11,  2712 AZ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besloten om de aanvraag met dossiernummer 2024-134243 voor een omgevingsvergunning op locatie Schinkelweg 11, 2712 AZ te Zoetermeer buiten behandeling te stellen.</text:p>
            <text:p text:style-name="common-al">
            <text:span text:style-name="nadrukvet">Inzage</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23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4243</meta:user-defined>
    <meta:user-defined meta:name="DCTERMS.abstract">het aanpassen van het dak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buiten behandelingstelling aanvraag omgevingsvergunning voor het aanpassen van het dak aan de achtergevel van de woning, Schinkelweg 11,  2712 AZ te Zoetermeer</meta:user-defined>
    <meta:user-defined meta:name="DCTERMS.W3CDTF/DCTERMS.available">2024-10-21</meta:user-defined>
    <meta:user-defined meta:name="DCTERMS.W3CDTF/OVERHEIDop.jaargang">2024</meta:user-defined>
    <meta:user-defined meta:name="OVERHEIDop.publicationIssue">442319</meta:user-defined>
    <meta:user-defined meta:name="OVERHEIDop.GmbID/DC.identifier">gmb-2024-442319</meta:user-defined>
    <meta:user-defined meta:name="OVERHEIDop.versieInformatie"/>
  </office:meta>
</office:document-meta>
</file>