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 5 november 2024 behandelt de bezwaarschriftencomissie van de gemeente Bloemendaal de volgende bezwaren:</text:span>
          </text:p>
            <text:p text:style-name="al"/>
            <text:p text:style-name="al">18.30 - 19.15 uur - Het bezwaar tegen het besluit van het college van 16 april 2024 tot het weigeren van de omgebingsvergunning voor het realiseren van een pergolagebouw op het adres Zwaluwenweg 1 te Aerdenhout en het bezwaar tegen het besluit van het college van 25 juni 2024 tot het weigeren van de omgevingsvergunning voor het plaatsen van zonnepanelen op het adres Zwaluwenweg 1 te Aerdenhout</text:p>
            <text:p text:style-name="al"/>
            <text:p text:style-name="al">19.15 - 20.00 uur - De twee bezwaren tegen het besluit van het ocllege van 25 maart 2024 tot het verlenen van een omgevingsvergunning voor het bouwen van een dubbel woonhuis en het maken van een uitweg op het adres Jan W. Frisolaan hoek Maria Louiselaan te Overveen</text:p>
            <text:p text:style-name="al"/>
          </text:section>
        </text:section>
        <text:section text:name="regeling-sluiting_id1-3-2-3" text:style-name="regeling-sluiting">
          <text:section text:name="slotformulering_id1-3-2-3-1" text:style-name="slotformulering">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23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4-10-21</meta:user-defined>
    <meta:user-defined meta:name="DCTERMS.W3CDTF/OVERHEIDop.jaargang">2024</meta:user-defined>
    <meta:user-defined meta:name="OVERHEIDop.publicationIssue">442316</meta:user-defined>
    <meta:user-defined meta:name="OVERHEIDop.GmbID/DC.identifier">gmb-2024-442316</meta:user-defined>
    <meta:user-defined meta:name="OVERHEIDop.versieInformatie"/>
  </office:meta>
</office:document-meta>
</file>