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 pui , Gedempte Zuiderdiep 64, 9711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 pui  aan Gedempte Zuiderdiep 6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bestaande  pui  aan Gedempte Zuiderdiep 64  te Groningen  , dossiernummer GRN-00010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1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1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28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 pui , Gedempte Zuiderdiep 64, 9711 HK Groningen</meta:user-defined>
    <meta:user-defined meta:name="OVERHEIDop.datumEindeReactietermijn">2024-12-02</meta:user-defined>
    <meta:user-defined meta:name="OVERHEIDop.terinzageleggingBG">https://groningen.lokalebekendmakingen.nl/case/1:9822:4863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15</meta:user-defined>
    <meta:user-defined meta:name="OVERHEIDop.GmbID/DC.identifier">gmb-2024-442315</meta:user-defined>
    <meta:user-defined meta:name="OVERHEIDop.versieInformatie"/>
  </office:meta>
</office:document-meta>
</file>