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ozen van grondwater op de bodem op de locatie Emmastraat te Zwijndrecht     zaaknummer Z-24-438269</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De gemeente geeft hiermee toestemming voor het lozen van grondwater op de bodem op de locatie Emmastraat te Zwijn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zoek voor de openingstijden en het adres van de gemeente Zwijndrecht de website <text:a xlink:href="https://www.zwijndrecht.nl" xlink:type="simple">www.zwijn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Zwijn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23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ozen van grondwater op de bodem op de locatie Emmastraat te Zwijndrecht     zaaknummer Z-24-438269</meta:user-defined>
    <meta:user-defined meta:name="DCTERMS.W3CDTF/DCTERMS.available">2024-01-29</meta:user-defined>
    <meta:user-defined meta:name="DCTERMS.W3CDTF/OVERHEIDop.jaargang">2024</meta:user-defined>
    <meta:user-defined meta:name="OVERHEIDop.publicationIssue">44231</meta:user-defined>
    <meta:user-defined meta:name="OVERHEIDop.GmbID/DC.identifier">gmb-2024-44231</meta:user-defined>
    <meta:user-defined meta:name="OVERHEIDop.versieInformatie"/>
  </office:meta>
</office:document-meta>
</file>