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Tiengemeten 211, 1181C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7 oktober 2024 besloten de eerder afgegeven vergunning met kenmerk Z19-074361 voor het afwijken van het bestemmingsplan t.b.v. kamergewijze verhuur op locatie Tiengemeten 211, 1181CT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972.</text:p>
            <text:p text:style-name="common-al">
            <text:span text:style-name="nadrukvet">Bent u het niet eens met het besluit?</text:span>
          </text:p>
            <text:p text:style-name="common-al">U kunt Gemeente Amstelveen tot 28 novem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9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42304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04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972</meta:user-defined>
    <meta:user-defined meta:name="DCTERMS.abstract">Betreft:  besluit op locatie Tiengemeten 211, 1181CT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Tiengemeten 211, 1181CT Amstelveen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304</meta:user-defined>
    <meta:user-defined meta:name="OVERHEIDop.GmbID/DC.identifier">gmb-2024-442304</meta:user-defined>
    <meta:user-defined meta:name="OVERHEIDop.versieInformatie"/>
  </office:meta>
</office:document-meta>
</file>