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ijzigen locatie tankplaats, Estlandweg 8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Dixstone Shipyard Holland aan de Estlandweg 8 in Nieuwsdorp een omgevingsvergunning verleend voor de wijziging van de locatie van de tankplaats. </text:p>
            <text:p text:style-name="al"/>
            <text:p text:style-name="al">
            <text:span text:style-name="nadrukvet">Beschikking bekijken</text:span>
          </text:p>
            <text:p text:style-name="al">U kunt de omgevingsvergunning bekijken tot en met 2 december 2024 bij de publieksbalie van de gemeente Terneuzen, Stadhuisplein 1 in Terneuzen van maandag tot en met vrijdag van 12.00 tot 16.30 uur en/of tijdens openingstijden in het gemeentehuis van Borsele, Stenevate 10 in Heinkenszand.</text:p>
            <text:p text:style-name="al">U kunt de <text:a xlink:href="https://rud-zeeland.nl/actueel/lopende-besluiten" xlink:type="simple">omgevingsvergunning</text:a> ook digitaal bekijken. Onderaan deze pagina kunt u filteren op bedrijf, dan kunt u <text:span text:style-name="nadrukcur">“Dixstone Shipyard Holland – Estlandweg 8 Nieuwdorp – wijzigen locatie tankplaats” </text:span>aanklikken om de omgevingsvergunning te bekijken. 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“Dixstone Shipyard Holland – Estlandweg 8 Nieuwdorp – wijzigen locatie tankplaats” </text:span> aanklikken om de omgevingsvergunning te bekijken. </text:p>
            <text:p text:style-name="al"/>
            <text:p text:style-name="al">
            <text:span text:style-name="nadrukvet">Bezwaar indienen</text:span>
          </text:p>
            <text:p text:style-name="al">Wanneer u hier belang bij heeft, kunt u tot en met 2 december 2024 schriftelijk bezwaar maken tegen deze omgevingsvergunning bij:</text:p>
            <text:p text:style-name="al">Gemeente Borsele Postbus 1 4450 AA Heinkenszand Op het bezwaarschrift moeten uw naam en adres vermeld staan. Ook moet duidelijk zijn tegen welk besluit u bezwaar maakt en waarom. Daarnaast moeten op het bezwaarschrift de datum en uw handtekening staan. Alleen wanneer u een bezwaarschrift heeft ingediend, kunt u een voorlopige voorziening aanvragen. Met een voorlopige voorziening kan de activiteit niet beginnen voordat over uw bezwaarschrift is besloten. </text:p>
            <text:p text:style-name="al"/>
            <text:p text:style-name="al">
            <text:span text:style-name="nadrukvet">Voorlopige voorziening aanvragen</text:span>
          </text:p>
            <text:p text:style-name="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al"/>
            <text:p text:style-name="al">Wanneer u vragen heeft over deze beschikking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al"/>
            <text:p text:style-name="al">De omgevingsvergunning is geregistreerd onder kenmerk: Z2024-0003056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30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0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0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Verleende omgevingsvergunning voor wijzigen locatie tankplaats, Estlandweg 8 in Nieuwdorp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03</meta:user-defined>
    <meta:user-defined meta:name="OVERHEIDop.GmbID/DC.identifier">gmb-2024-442303</meta:user-defined>
    <meta:user-defined meta:name="OVERHEIDop.versieInformatie"/>
  </office:meta>
</office:document-meta>
</file>