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grote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Grote carnavalsoptocht", te houden op maandag 3 maart 2025 in en rond het centrum van Brunssum.</text:p>
            <text:p text:style-name="common-al">Dossiernummer: 2024379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230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0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0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Buurt</meta:user-defined>
    <meta:user-defined meta:name="DC.title">Toestemming voor de grote carnavalsoptocht, Brunssum</meta:user-defined>
    <meta:user-defined meta:name="DCTERMS.W3CDTF/DCTERMS.available">2024-10-23</meta:user-defined>
    <meta:user-defined meta:name="DCTERMS.W3CDTF/OVERHEIDop.jaargang">2024</meta:user-defined>
    <meta:user-defined meta:name="OVERHEIDop.publicationIssue">442300</meta:user-defined>
    <meta:user-defined meta:name="OVERHEIDop.GmbID/DC.identifier">gmb-2024-442300</meta:user-defined>
    <meta:user-defined meta:name="OVERHEIDop.versieInformatie"/>
  </office:meta>
</office:document-meta>
</file>