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iendweg ongenummerd(Kadastrale perceel K-164) in Leerdam, Leerdam (LDM00) K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1-2024besloten om de beslistermijn voor de aanvraag omgevingsvergunning (regulier) met zaaknummer OVR-2023-003782 te verlengen. De verlenging is voor een periode van maximaal 6 weken. De aanvraag gaat over het inrichten van een baggerdepot op het perceel Tiendweg ongenummerd(Kadastrale perceel K-164) in Leerdam, Leerdam (LDM00) K 1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22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378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Tiendweg ongenummerd(Kadastrale perceel K-164) in Leerdam, Leerdam (LDM00) K 164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229</meta:user-defined>
    <meta:user-defined meta:name="OVERHEIDop.GmbID/DC.identifier">gmb-2024-44229</meta:user-defined>
    <meta:user-defined meta:name="OVERHEIDop.versieInformatie"/>
  </office:meta>
</office:document-meta>
</file>