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zestien woningen en negen appartementen, Achter de Hoven 33, 33a, 33b, 33c, 33d, 33e, 33f, 35, 35a, 35b en 35c, 37, 37a, 37b, 37c en 37d en de Kupe 1a, 1b, 1c, 1d, 1e, 1f, 1g, 1h en 1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Achter de Hoven 33, 33a, 33b, 33c, 33d, 33e, 33f, 35, 35a, 35b 35c, 37, 37a, 37b, 37c en 37d en de Kupe 1a, 1b, 1c, 1d, 1e, 1f, 1g, 1h en 1j Wijhe</text:p>
            <text:p text:style-name="common-al">
            <text:span text:style-name="nadrukvet">Zaakomschrijving:</text:span> het bouwen van zestien woningen en negen appartementen</text:p>
            <text:p text:style-name="common-al">
            <text:span text:style-name="nadrukvet">Zaaknummer:</text:span> 1773ESUITE252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2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22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2872024</meta:user-defined>
    <meta:user-defined meta:name="DCTERMS.abstract">het bouwen van zestien woningen en negen appartementen</meta:user-defined>
    <dc:language>nl</dc:language>
    <meta:user-defined meta:name="OVERHEIDop.locatietype/OVERHEIDop.gebiedsmarkering">Vlak</meta:user-defined>
    <meta:user-defined meta:name="DC.title">Verleende omgevingsvergunning, het bouwen van zestien woningen en negen appartementen, Achter de Hoven 33, 33a, 33b, 33c, 33d, 33e, 33f, 35, 35a, 35b en 35c, 37, 37a, 37b, 37c en 37d en de Kupe 1a, 1b, 1c, 1d, 1e, 1f, 1g, 1h en 1j Wijhe</meta:user-defined>
    <meta:user-defined meta:name="DCTERMS.W3CDTF/DCTERMS.available">2024-10-21</meta:user-defined>
    <meta:user-defined meta:name="DCTERMS.W3CDTF/OVERHEIDop.jaargang">2024</meta:user-defined>
    <meta:user-defined meta:name="OVERHEIDop.publicationIssue">442288</meta:user-defined>
    <meta:user-defined meta:name="OVERHEIDop.GmbID/DC.identifier">gmb-2024-442288</meta:user-defined>
    <meta:user-defined meta:name="OVERHEIDop.versieInformatie"/>
  </office:meta>
</office:document-meta>
</file>