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t Hoekje aan Oude Barneveldseweg 2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1 van de Algemene Plaatselijke Verordening Nijkerk 2021 is er op 14 oktober 2024 een horeca-exploitatievergunning (met kenmerk: 1809039) verleend voor Cafetaria ’t Hoekje, Oude Barneveldseweg 28 te Nijkerk. Er is een leidinggevende gewijzigd.</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kenmerk: 180903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228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809039</meta:user-defined>
    <dc:language>nl</dc:language>
    <meta:user-defined meta:name="OVERHEIDop.locatietype/OVERHEIDop.gebiedsmarkering">Adres</meta:user-defined>
    <meta:user-defined meta:name="DC.title">Toestemming voor het exploiteren van ’t Hoekje aan Oude Barneveldseweg 28 te Nijkerk</meta:user-defined>
    <meta:user-defined meta:name="DCTERMS.W3CDTF/DCTERMS.available">2024-10-22</meta:user-defined>
    <meta:user-defined meta:name="DCTERMS.W3CDTF/OVERHEIDop.jaargang">2024</meta:user-defined>
    <meta:user-defined meta:name="OVERHEIDop.publicationIssue">442287</meta:user-defined>
    <meta:user-defined meta:name="OVERHEIDop.GmbID/DC.identifier">gmb-2024-442287</meta:user-defined>
    <meta:user-defined meta:name="OVERHEIDop.versieInformatie"/>
  </office:meta>
</office:document-meta>
</file>