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portin cabin aan de Korten Bruggert 39, 4266 ER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portin cabin aan de Korten Bruggert 39, 4266 ER Eethen (2024-0382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De gemeente neemt daarover waarschijnlijk voor 0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2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277</meta:user-defined>
    <meta:user-defined meta:name="DCTERMS.abstract">tijdelijk plaatsen van een portin cabin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een portin cabin aan de Korten Bruggert 39, 4266 ER Eeth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86</meta:user-defined>
    <meta:user-defined meta:name="OVERHEIDop.GmbID/DC.identifier">gmb-2024-442286</meta:user-defined>
    <meta:user-defined meta:name="OVERHEIDop.versieInformatie"/>
  </office:meta>
</office:document-meta>
</file>