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Rivierdijk 746-7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6 september 2024:</text:p>
            <text:p text:style-name="common-al">• op grond van artikel 3.8 van de Wet ruimtelijke ordening het bestemmingsplan;</text:p>
            <text:p text:style-name="common-al">behorende bij het plan 'Rivierdijk 746-747' vastgesteld is.</text:p>
            <text:p text:style-name="common-al">
            <text:span text:style-name="nadrukvet">Toelichting</text:span>
          </text:p>
            <text:p text:style-name="common-al">Op de woonpercelen Rivierdijk 746-747 zijn twee woningen gelegen. De twee woningen voldoen niet meer aan de huidige woon- en duurzaamheidseisen. De eigenaar is voornemens de twee woningen te slopen en een appartementengebouw bestaande uit drie appartementen te realiseren. Het plan is in strijd met het vigerend bestemmingsplan ‘Hardinxveld-Giessendam, bebouwd gebied’ (vastgesteld op 30 maart 2017). Het is niet toegestaan om ter plaatse gestapelde woningen en hoofdgebouwen buiten het bouwvlak te realiseren. Om het plan juridisch-planologisch mogelijk te maken is een nieuw bestemmingsplan vastgesteld. </text:p>
            <text:p text:style-name="common-al">
            <text:span text:style-name="nadrukvet">Zienswijzen</text:span>
          </text:p>
            <text:p text:style-name="common-al">Het bestemmingsplan is door de gemeenteraad ten opzichte van het ontwerpbestemmingsplan gewijzigd vastgesteld. Dit naar aanleiding van ingediende zienswijzen. De wijzigingen die bij de vaststelling zijn aangebracht zijn vermeld in de Nota Zienswijzen, die als bijlage bij het bestemmingsplan is gevoegd.</text:p>
            <text:p text:style-name="common-al">
            <text:span text:style-name="nadrukvet">Ter inzage tot en met 4 december 2024</text:span>
          </text:p>
            <text:p text:style-name="common-al">Het bestemmingsplan, ligt met ingang van 24 oktober 2024 tot en met 4 december 2024 voor een ieder ter inzage:</text:p>
            <text:p text:style-name="common-al">het bestemmingsplan 'Parallelweg 134-135' en bijbehorende bijlagen zoals de 'Nota van zienswijzen' met planidentificatienummer NL.IMRO.0523.BP2023RIVDIJK746-VG01 bij de receptie van het gemeentehuis, Raadhuisplein 1 te Hardinxveld-Giessendam en digitaal op www.ruimtelijkeplannen.nl</text:p>
            <text:p text:style-name="common-al">
            <text:span text:style-name="nadrukvet">Beroepsmogelijkheid</text:span>
          </text:p>
            <text:p text:style-name="common-al">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 </text:p>
            <text:p text:style-name="common-al">Postbus 20019</text:p>
            <text:p text:style-name="common-al"> 2500 EA Den Haag</text:p>
            <text:p text:style-name="common-al">
            <text:span text:style-name="nadrukvet">Vervolg</text:span>
          </text:p>
            <text:p text:style-name="common-al">Indien er geen beroep tegen de besluiten wordt aangetekend zijn de besluiten onherroepelijk. Indien dit het geval is zal dit via een kennisgeving worde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Hardinxveld-Giessendam 23 oktober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22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RIVDIJK746-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Rivierdijk 746-747'</meta:user-defined>
    <meta:user-defined meta:name="OVERHEIDop.datumEindeReactietermijn">2024-12-04</meta:user-defined>
    <meta:user-defined meta:name="OVERHEIDop.terinzageleggingBG">https://www.ruimtelijkeplannen.nl/</meta:user-defined>
    <meta:user-defined meta:name="DCTERMS.W3CDTF/DCTERMS.available">2024-10-23</meta:user-defined>
    <meta:user-defined meta:name="DCTERMS.W3CDTF/OVERHEIDop.jaargang">2024</meta:user-defined>
    <meta:user-defined meta:name="OVERHEIDop.publicationIssue">442275</meta:user-defined>
    <meta:user-defined meta:name="OVERHEIDop.GmbID/DC.identifier">gmb-2024-442275</meta:user-defined>
    <meta:user-defined meta:name="OVERHEIDop.versieInformatie"/>
  </office:meta>
</office:document-meta>
</file>