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gevraagde omgevingsvergunning, Akkerweg 2 Moergestel, het vervangen van een laadpaal en een 2e laadpaa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weg 2 Moergestel, </text:span>het vervangen van een laadpaal en een 2e laadpaal plaatsen. Zaaknummer 1025619, verzonden op 15-10-2024; Werk, niet zijnde bouwwerk of werkzaamheid uitvoer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text:p>
            <text:p text:style-name="common-al">Bezwaar maken kan op 2 manieren:</text:p>
            <text:p text:style-name="common-al">Online: ga naar <text:a xlink:href="https://www.oisterwijk.nl/bezwaar" xlink:type="simple">Externe link:</text:a></text:p>
            <text:p text:style-name="common-al">
            <text:a xlink:href="https://www.oisterwijk.nl/bezwaar" xlink:type="simple">https://www.oisterwijk.nl/bezwaar</text:a> en gebruik uw DigiD.</text:p>
            <text:p text:style-name="common-al">Op papier: stuur uw bezwaarschrift naar het college van Oisterwijk, postbus 10101, 5060 GA in Oisterwijk.</text:p>
            <text:p text:style-name="common-al">Zet in het bezwaarschrift in elk geval</text:p>
            <text:p text:style-name="common-al">• Uw naam en adres</text:p>
            <text:p text:style-name="common-al">• De datum van uw bezwaarschrift</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Daarnaast vragen wij u om uw telefoonnummer in het bezwaarschrift te zetten. Zo kunnen wij u beter van dienst zijn.</text:p>
            <text:p text:style-name="common-al">
            
          </text:p>
            <text:p text:style-name="common-al">
            <text:span text:style-name="nadrukvet">Meer informatie?</text:span>
          </text:p>
            <text:p text:style-name="common-al">Voor meer informatie kunt u terecht bij de behandelend ambtenaar, te bereiken via telefoonnummer (013)-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25619</meta:user-defined>
    <dc:language>nl</dc:language>
    <meta:user-defined meta:name="OVERHEIDop.locatietype/OVERHEIDop.gebiedsmarkering">Punt</meta:user-defined>
    <meta:user-defined meta:name="DC.title">Besluit buiten behandeling stellen aangevraagde omgevingsvergunning, Akkerweg 2 Moergestel, het vervangen van een laadpaal en een 2e laadpaal plaatsen</meta:user-defined>
    <meta:user-defined meta:name="DCTERMS.W3CDTF/DCTERMS.available">2024-10-23</meta:user-defined>
    <meta:user-defined meta:name="DCTERMS.W3CDTF/OVERHEIDop.jaargang">2024</meta:user-defined>
    <meta:user-defined meta:name="OVERHEIDop.publicationIssue">442274</meta:user-defined>
    <meta:user-defined meta:name="OVERHEIDop.GmbID/DC.identifier">gmb-2024-442274</meta:user-defined>
    <meta:user-defined meta:name="OVERHEIDop.versieInformatie"/>
  </office:meta>
</office:document-meta>
</file>