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hogen van nok en plaatsen dakkapel aan achterzijde, Ruysdaelstraat 17 8021DM Zwolle [Zaaknummer 0193ESUITE20601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10-2024</text:p>
            <text:p text:style-name="common-al">
            <text:span text:style-name="nadrukvet">Locatie:</text:span> Ruysdaelstraat 17 8021DM Zwolle</text:p>
            <text:p text:style-name="common-al">
            <text:span text:style-name="nadrukvet">Zaakomschrijving:</text:span> het verhogen van de nok en plaatsen van een dakkapel aan de achterzijde</text:p>
            <text:p text:style-name="common-al">
            <text:span text:style-name="nadrukvet">Zaaknummer:</text:span> 0193ESUITE206011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601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601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27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7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7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60112024</meta:user-defined>
    <meta:user-defined meta:name="DCTERMS.abstract">het verhogen van de nok en plaatsen van een dakkapel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hogen van nok en plaatsen dakkapel aan achterzijde, Ruysdaelstraat 17 8021DM Zwolle [Zaaknummer 0193ESUITE2060112024]</meta:user-defined>
    <meta:user-defined meta:name="DCTERMS.W3CDTF/DCTERMS.available">2024-10-21</meta:user-defined>
    <meta:user-defined meta:name="DCTERMS.W3CDTF/OVERHEIDop.jaargang">2024</meta:user-defined>
    <meta:user-defined meta:name="OVERHEIDop.publicationIssue">442270</meta:user-defined>
    <meta:user-defined meta:name="OVERHEIDop.GmbID/DC.identifier">gmb-2024-442270</meta:user-defined>
    <meta:user-defined meta:name="OVERHEIDop.versieInformatie"/>
  </office:meta>
</office:document-meta>
</file>