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Smalle Einde 4 ('Brouwerij Solaes')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voor het exploiteren van 'Brouwerij Solaes', Smalle Einde 4 in Ouddorp. De vergunning geldt voor onbepaalde tijd. De verzenddatum is 12 januari 2024 en het referentienummer is Z-23-154315.</text:p>
            <text:p text:style-name="common-al">
            <text:span text:style-name="nadrukcur">Op grond van de Algemene wet bestuursrecht kunnen belanghebbenden tegen dit beslu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22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3-154315</meta:user-defined>
    <dc:language>nl</dc:language>
    <meta:user-defined meta:name="OVERHEIDop.locatietype/OVERHEIDop.gebiedsmarkering">Adres</meta:user-defined>
    <meta:user-defined meta:name="DC.title">Verleende exploitatievergunning - Ouddorp, Smalle Einde 4 ('Brouwerij Solaes') - exploitatievergun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227</meta:user-defined>
    <meta:user-defined meta:name="OVERHEIDop.GmbID/DC.identifier">gmb-2024-44227</meta:user-defined>
    <meta:user-defined meta:name="OVERHEIDop.versieInformatie"/>
  </office:meta>
</office:document-meta>
</file>