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leende omgevingsvergunning ‘Kooikershof 1 - Steenweg,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15 oktober 2024 besloot om de omgevingsvergunning ‘Kooikershof 1 - Steenweg, Oudheusden’ (NL.IMRO.0797.Kooikershof1-OV01) te verlenen. Het betreft de bouw van een woning aan de Steenweg in Oudheusden, achter Kooikershof 1, op de percelen kadastraal bekend als gemeente Heusden, sectie F, nummers 1542 en 1541.</text:p>
            <text:p text:style-name="common-al">Het bouwplan voorziet in de realisatie van een vrijstaande levensloopbestendige nultreden woning. De locatie ligt in een bestaande woonwijk. De ontsluiting vindt plaats aan de Steenweg.</text:p>
            <text:p text:style-name="common-al">Ter plaatse geldt het bestemmingsplan ‘Oudheusden', dat nu onderdeel uitmaakt van het tijdelijke deel van het Omgevingsplan gemeente Heusden. De percelen hebben grotendeels een woonbestemming zonder bouwvlak (naast een klein deel ‘Tuin’ en ‘Verkeer’). Hierdoor is het realiseren van een woning momenteel niet mogelijk. Met een omgevingsvergunning voor afwijken van het bestemmingsplan conform artikel 2.12, lid 1.a.3 van de Wet algemene bepalingen omgevingsrecht (Wabo) is aan dit bouwplan medewerking verleend. </text:p>
            <text:p text:style-name="common-al">
            <text:span text:style-name="nadrukvet">Inzage</text:span>
          </text:p>
            <text:p text:style-name="common-al">De omgevingsvergunning met bijbehorende stukken ligt met ingang van 24 oktober 2024 gedurende zes weken ter inzage. U kunt de stukken tijdens openingstijden digitaal inzien in het gemeentehuis in Vlijmen. Een digitale versie van het omgevingsvergunning is raadpleegbaar via <text:a xlink:href="http://www.heusden.nl" xlink:type="simple">www.heusden.nl</text:a> en op de landelijke websites <text:a xlink:href="http://www.ruimtelijkeplannen.nl/?planidn=" xlink:type="simple">ruimtelijkeplannen</text:a>.nl en <text:a xlink:href="https://omgevingswet.overheid.nl/regels-op-de-kaart/document?documentID=" xlink:type="simple">Omgevingswet.overheid.nl/regels-op-de-kaart</text:a>.</text:p>
            <text:p text:style-name="common-al">
            <text:span text:style-name="nadrukvet">Beroep</text:span>
          </text:p>
            <text:p text:style-name="common-al">Tegen dit besluit kan beroep worden ingediend door belanghebbenden die een zienswijze hebben ingediend, of die niet kan worden verweten dat zij geen zienswijze hebben ingediend. De termijn voor het indienen van een beroepschrift bedraagt zes weken, gerekend vanaf de dag nadat dit besluit ter inzage is gele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dient u in bij de Rechtbank Oost-Brabant, team Bestuursrecht, Postbus 90125, 5200 MA ’s-Hertogenbosch. U kunt ook een digitaal beroepschrift of verzoekschrift indienen via <text:a xlink:href="http://loket.rechtspraak.nl/bestuursrecht" xlink:type="simple">http://loket.rechtspraak.nl/bestuursrecht</text:a>. Daarvoor moet u wel beschikken over een elektronische handtekening (DigiD). Op de website vindt u de precieze voorwaarden.</text:p>
            <text:p text:style-name="common-al">
            <text:span text:style-name="nadrukvet">Inwerkingtreding en voorlopige voorziening</text:span>
          </text:p>
            <text:p text:style-name="common-al">Het besluit treedt in werking nadat de termijn van zes weken voor het indienen van een beroepschrift is verstreken. Het indienen van een beroepschrift schorst de inwerkingtreding niet. Om dat te voorkomen kan een belanghebbende die een beroepschrift heeft ingediend, bij de Voorzieningenrechter van de Rechtbank om een voorlopige voorziening vragen. Het besluit treedt dan pas in werking nadat de Voorzieningenrechter uitspraak heeft gedaan. Het aanvragen van een voorlopige voorziening kan tegelijk met of na het indienen van een beroepschrift bij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22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Heusden – verleende omgevingsvergunning ‘Kooikershof 1 - Steenweg, Oudheusden’</meta:user-defined>
    <meta:user-defined meta:name="OVERHEIDop.datumEindeReactietermijn">2024-12-04</meta:user-defined>
    <meta:user-defined meta:name="OVERHEIDop.terinzageleggingBG">https://www.heusden.nl/organisatie-bestuur/communicatiekanalen/digitaal-ter-inzage/</meta:user-defined>
    <meta:user-defined meta:name="DCTERMS.W3CDTF/DCTERMS.available">2024-10-23</meta:user-defined>
    <meta:user-defined meta:name="DCTERMS.W3CDTF/OVERHEIDop.jaargang">2024</meta:user-defined>
    <meta:user-defined meta:name="OVERHEIDop.publicationIssue">442268</meta:user-defined>
    <meta:user-defined meta:name="OVERHEIDop.GmbID/DC.identifier">gmb-2024-442268</meta:user-defined>
    <meta:user-defined meta:name="OVERHEIDop.versieInformatie"/>
  </office:meta>
</office:document-meta>
</file>