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0-2024 hebben wij een vergunning verleend voor het wijzigen van de Alcoholwetvergunning (Sportfondsen HvT - zwembad) op het adres Potdijk 5 7475SL Markelo. Deze vergunning staat ingeschreven onder zaaknummer 0000703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22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03898</meta:user-defined>
    <meta:user-defined meta:name="DCTERMS.abstract">het wijzigen van de Alcoholwetvergunning (Sportfondsen HvT - zwembad)</meta:user-defined>
    <dc:language>nl</dc:language>
    <meta:user-defined meta:name="OVERHEIDop.locatietype/OVERHEIDop.gebiedsmarkering">Punt</meta:user-defined>
    <meta:user-defined meta:name="DC.title">Op 17-10-2024 hebben wij een vergunning verleend voor het wijzigen van de Alcoholwetvergunning (Sportfondsen HvT - zwembad) op het adres Potdijk 5 7475SL Markelo. Deze vergunning staat ingeschreven onder zaaknummer 0000703898.</meta:user-defined>
    <meta:user-defined meta:name="DCTERMS.W3CDTF/DCTERMS.available">2024-10-21</meta:user-defined>
    <meta:user-defined meta:name="DCTERMS.W3CDTF/OVERHEIDop.jaargang">2024</meta:user-defined>
    <meta:user-defined meta:name="OVERHEIDop.publicationIssue">442263</meta:user-defined>
    <meta:user-defined meta:name="OVERHEIDop.GmbID/DC.identifier">gmb-2024-442263</meta:user-defined>
    <meta:user-defined meta:name="OVERHEIDop.versieInformatie"/>
  </office:meta>
</office:document-meta>
</file>