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Jan Steenstraat 63 2023AL Haarlem, 2021-03064, het uitbreiden van derde bouwlaag met een dakterras aan de achterzijde, verzonden 2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064</meta:user-defined>
    <meta:user-defined meta:name="DCTERMS.abstract">het uitbreiden van derde bouwlaag met een dakterras aan de achterzijde</meta:user-defined>
    <dc:language>nl</dc:language>
    <meta:user-defined meta:name="OVERHEIDop.locatietype/OVERHEIDop.gebiedsmarkering">Punt</meta:user-defined>
    <meta:user-defined meta:name="DC.title">Gemeente Haarlem, omgevingsvergunning na heroverweging verleend, Jan Steenstraat 63 2023AL Haarlem, 2021-03064, het uitbreiden van derde bouwlaag met een dakterras aan de achterzijde, verzonden 24-01-2024</meta:user-defined>
    <meta:user-defined meta:name="DCTERMS.W3CDTF/DCTERMS.available">2024-01-29</meta:user-defined>
    <meta:user-defined meta:name="DCTERMS.W3CDTF/OVERHEIDop.jaargang">2024</meta:user-defined>
    <meta:user-defined meta:name="OVERHEIDop.publicationIssue">44225</meta:user-defined>
    <meta:user-defined meta:name="OVERHEIDop.GmbID/DC.identifier">gmb-2024-44225</meta:user-defined>
    <meta:user-defined meta:name="OVERHEIDop.versieInformatie"/>
  </office:meta>
</office:document-meta>
</file>