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name incidentele standplaats verkoop van kerstbomen nabij Woonzorgcentrum Slangenbeek</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een aanvraag ontvangen voor een APV-vergunning voor inname van een incidentele standplaats voor de verkoop van kerstbomen nabij Woonzorgcentrum Slangenbeek in de periode van 1 t/m 31 december 2024. De aanvraag is geregistreerd onder zaaknummer Z2024-00003230.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224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4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4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230</meta:user-defined>
    <meta:user-defined meta:name="DCTERMS.abstract">Betreft: Aanvraag op locatie nabij Woonzorgcentrum Slangenbeek</meta:user-defined>
    <dc:language>nl</dc:language>
    <meta:user-defined meta:name="OVERHEIDop.locatietype/OVERHEIDop.gebiedsmarkering">Vlak</meta:user-defined>
    <meta:user-defined meta:name="DC.title">Kennisgeving ontvangst vergunningaanvraag inname incidentele standplaats verkoop van kerstbomen nabij Woonzorgcentrum Slangenbeek</meta:user-defined>
    <meta:user-defined meta:name="DCTERMS.W3CDTF/DCTERMS.available">2024-10-21</meta:user-defined>
    <meta:user-defined meta:name="DCTERMS.W3CDTF/OVERHEIDop.jaargang">2024</meta:user-defined>
    <meta:user-defined meta:name="OVERHEIDop.publicationIssue">442248</meta:user-defined>
    <meta:user-defined meta:name="OVERHEIDop.GmbID/DC.identifier">gmb-2024-442248</meta:user-defined>
    <meta:user-defined meta:name="OVERHEIDop.versieInformatie"/>
  </office:meta>
</office:document-meta>
</file>