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Wethouder Stapel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strook aan de Wethouder Stapelstraat te Enkhuizen, tweede parkeerplek van rechts ter hoogte van Wethouder Stapelstraat 10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strook aan de Wethouder Stapelstraat te Enkhuizen, tweede parkeerplek van rechts ter hoogte van Wethouder Stapelstraat 10</text:span><text:span text:style-name="nadrukcur">op te heffen. </text:span></text:p>
            <text:p text:style-name="common-al"/>
            <text:p text:style-name="common-al">Enkhuizen, 21 oktober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223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3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3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Wethouder Stapel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Wethouder Stapelstraat te Enkhuizen</meta:user-defined>
    <meta:user-defined meta:name="DCTERMS.W3CDTF/DCTERMS.available">2024-10-21</meta:user-defined>
    <meta:user-defined meta:name="OVERHEIDop.externeBijlage">Opheffen GPP op kenteken Wethouder Stapelstraat|exb-2024-39993</meta:user-defined>
    <meta:user-defined meta:name="DCTERMS.W3CDTF/OVERHEIDop.jaargang">2024</meta:user-defined>
    <meta:user-defined meta:name="OVERHEIDop.publicationIssue">442230</meta:user-defined>
    <meta:user-defined meta:name="OVERHEIDop.GmbID/DC.identifier">gmb-2024-442230</meta:user-defined>
    <meta:user-defined meta:name="OVERHEIDop.versieInformatie"/>
  </office:meta>
</office:document-meta>
</file>