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Lattrop-Breklenkamp, Kommiezendijk 8: melding klein evenement opstapdag sidecarteam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Kommiezendijk 8 in Lattrop-Breklenkamp</text:p>
            <text:p text:style-name="common-al">
            <text:span text:style-name="nadrukvet">Wat:</text:span> melding klein evenement opstapdag sidecarteam Twente</text:p>
            <text:p text:style-name="common-al">
            <text:span text:style-name="nadrukvet">Wanneer:</text:span> 17-11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2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4-002373</meta:user-defined>
    <meta:user-defined meta:name="DCTERMS.abstract">melding klein evenement opstapdag sidecarteam Twente</meta:user-defined>
    <dc:language>nl</dc:language>
    <meta:user-defined meta:name="OVERHEIDop.locatietype/OVERHEIDop.gebiedsmarkering">Punt</meta:user-defined>
    <meta:user-defined meta:name="DC.title">Gemeente Dinkelland - Melding klein evenement,  Lattrop-Breklenkamp, Kommiezendijk 8: melding klein evenement opstapdag sidecarteam Twen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229</meta:user-defined>
    <meta:user-defined meta:name="OVERHEIDop.GmbID/DC.identifier">gmb-2024-442229</meta:user-defined>
    <meta:user-defined meta:name="OVERHEIDop.versieInformatie"/>
  </office:meta>
</office:document-meta>
</file>