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Stichting Centrummanagement Oisterwijk voor het houden van een bezoek van de kerstman in een yurt op 13 december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Centrummanagement Oisterwijk </text:span>voor het houden van een bezoek van de kerstman in een yurt op vrijdag 13 december van 17.00 uur tot 22.00 uur op het grasveld Trouwlaantje tegenover Eetcafé De Tijd in Oisterwijk. Verzonden aan aanvrager op 14-10-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Centrummanagement Oisterwijk voor het houden van een bezoek van de kerstman in een yurt op 13 december in Oisterwijk</meta:user-defined>
    <meta:user-defined meta:name="DCTERMS.W3CDTF/DCTERMS.available">2024-10-23</meta:user-defined>
    <meta:user-defined meta:name="DCTERMS.W3CDTF/OVERHEIDop.jaargang">2024</meta:user-defined>
    <meta:user-defined meta:name="OVERHEIDop.publicationIssue">442227</meta:user-defined>
    <meta:user-defined meta:name="OVERHEIDop.GmbID/DC.identifier">gmb-2024-442227</meta:user-defined>
    <meta:user-defined meta:name="OVERHEIDop.versieInformatie"/>
  </office:meta>
</office:document-meta>
</file>