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, Ithacastraat 35 563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056 </text:p>
            <text:p text:style-name="common-al"> Omschrijving: verzoek tot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hacastraat 35 5631JD Eindhoven</text:p>
              </text:list-item>
            </text:list>
            <text:p text:style-name="common-al"> Datum ontvangst: 15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2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56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Ingekomen aanvraag: verzoek tot tijdelijke verhuur woning , Ithacastraat 35 5631JD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26</meta:user-defined>
    <meta:user-defined meta:name="OVERHEIDop.GmbID/DC.identifier">gmb-2024-442226</meta:user-defined>
    <meta:user-defined meta:name="OVERHEIDop.versieInformatie"/>
  </office:meta>
</office:document-meta>
</file>