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Samen voor Haaren voor het houden van “Haaren by Night Haaren 2024” op 21 december 2024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Samen voor Haaren</text:span>
                </text:span>voor het houden van “Haaren by Night Haaren 2024” op zaterdag 21 december 2024 van 18.00 uur tot 21.00 uur in Haaren. De tocht start op het Mgr. Bekkersplein en eindigt bij Kasteel Nemelaer in Haaren. Verzonden aan aanvrager op 16-10-2024</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222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2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2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an Stichting Samen voor Haaren voor het houden van “Haaren by Night Haaren 2024” op 21 december 2024 in Haaren</meta:user-defined>
    <meta:user-defined meta:name="DCTERMS.W3CDTF/DCTERMS.available">2024-10-23</meta:user-defined>
    <meta:user-defined meta:name="DCTERMS.W3CDTF/OVERHEIDop.jaargang">2024</meta:user-defined>
    <meta:user-defined meta:name="OVERHEIDop.publicationIssue">442222</meta:user-defined>
    <meta:user-defined meta:name="OVERHEIDop.GmbID/DC.identifier">gmb-2024-442222</meta:user-defined>
    <meta:user-defined meta:name="OVERHEIDop.versieInformatie"/>
  </office:meta>
</office:document-meta>
</file>